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 G-D C C x2) - Em Em Am Am - C C C</text:p>
      <text:p>I <text:span text:style-name="Measure_20__23_1">hate</text:span> the world toda<text:span text:style-name="Measure_20__23_2">y</text:span> <text:s text:c="3"/>- You're so <text:span text:style-name="Measure_20__23_2">good</text:span> to me</text:p>
      <text:p>I kno<text:span text:style-name="Measure_20__23_1">w b</text:span>ut I can't <text:span text:style-name="Measure_20__23_2">change</text:span> - Tried to te<text:span text:style-name="Measure_20__23_2">ll y</text:span>ou</text:p>
      <text:p>But you <text:span text:style-name="Measure_20__23_1">look</text:span> at me like <text:span text:style-name="Measure_20__23_2">may</text:span>be</text:p>
      <text:p>I'm an a<text:span text:style-name="Measure_20__23_1">ng</text:span>el undernea<text:span text:style-name="Measure_20__23_2">th</text:span> <text:s/>- Innocent a<text:span text:style-name="Measure_20__23_2">nd sw</text:span>eet</text:p>
      <text:p><text:span text:style-name="Measure_20__23_1">Yes</text:span>terday I crie<text:span text:style-name="Measure_20__23_2">d</text:span> - You must have bee<text:span text:style-name="Measure_20__23_2">n r</text:span>elieved</text:p>
      <text:p>To se<text:span text:style-name="Measure_20__23_1">e th</text:span>e softer si<text:span text:style-name="Measure_20__23_2">de</text:span> <text:s text:c="2"/>- I can u<text:span text:style-name="Measure_20__23_2">nd</text:span>erstand</text:p>
      <text:p>How <text:span text:style-name="Measure_20__23_1">you'd</text:span> be so confu<text:span text:style-name="Measure_20__23_2">sed</text:span> - <text:span text:style-name="Measure_20__23_1">I</text:span> don't envy yo<text:span text:style-name="Measure_20__23_2">u</text:span> [Fill]</text:p>
      <text:p>I'm a <text:span text:style-name="Measure_20__23_1">lit</text:span>tle bit of e<text:span text:style-name="Measure_20__23_2">very</text:span>thing <text:s text:c="18"/>C</text:p>
      <text:p><text:span text:style-name="Measure_20__23_1">All</text:span> rolled into <text:span text:style-name="Measure_20__23_2">one</text:span> <text:s text:c="18"/>[Chorus]</text:p>
      <text:p><text:s text:c="29"/>G G D D - Am <text:s/>Am <text:s/>C C</text:p>
      <text:p>(I'm a (<text:span text:style-name="Measure_20__23_1">bitch</text:span>/<text:span text:style-name="Measure_20__23_2">lo</text:span>ver/<text:span text:style-name="Measure_20__23_1">child</text:span>/ <text:s text:c="2"/>G G D D - Em Em C C</text:p>
      <text:p><text:s text:c="5"/><text:span text:style-name="Measure_20__23_2">mo</text:span>ther/<text:span text:style-name="Measure_20__23_1">sin</text:span>ner/<text:span text:style-name="Measure_20__23_2">saint</text:span>) (x6)</text:p>
      <text:p><text:s/>I <text:span text:style-name="Measure_20__23_1">do</text:span> not feel a<text:span text:style-name="Measure_20__23_2">shamed</text:span> <text:s text:c="15"/>[Intro] (x2)</text:p>
      <text:p><text:s/>I'm your <text:span text:style-name="Measure_20__23_1">hell</text:span>, I'm your <text:span text:style-name="Measure_20__23_2">dream</text:span> <text:s text:c="10"/>G G-D C C</text:p>
      <text:p><text:s/>I'm <text:span text:style-name="Measure_20__23_1">no</text:span>thing in bet<text:span text:style-name="Measure_20__23_2">ween</text:span>)</text:p>
      <text:p>You know (you) <text:span text:style-name="Measure_20__23_1">woul</text:span>dn't want it <text:span text:style-name="Measure_20__23_2">a</text:span>ny other <text:span text:style-name="Measure_20__23_1">way</text:span></text:p>
      <text:p/>
      <text:p>So, <text:span text:style-name="Measure_20__23_1">take</text:span> me as I a<text:span text:style-name="Measure_20__23_2">m</text:span> <text:s/>- This may <text:span text:style-name="Measure_20__23_2">mean</text:span> you'll have</text:p>
      <text:p>To b<text:span text:style-name="Measure_20__23_1">e a</text:span> stronger ma<text:span text:style-name="Measure_20__23_2">n</text:span> - Rest assu<text:span text:style-name="Measure_20__23_2">red th</text:span>at when</text:p>
      <text:p>I <text:span text:style-name="Measure_20__23_1">start</text:span> to make you ne<text:span text:style-name="Measure_20__23_2">rv</text:span>ous</text:p>
      <text:p>And I'm goi<text:span text:style-name="Measure_20__23_1">ng t</text:span>o extreme<text:span text:style-name="Measure_20__23_2">s</text:span> <text:s text:c="7"/>[Fill] [Chorus]</text:p>
      <text:p>To<text:span text:style-name="Measure_20__23_1">mor</text:span>row, I will cha<text:span text:style-name="Measure_20__23_2">nge</text:span> <text:s text:c="9"/>[Solo - Chorus</text:p>
      <text:p>And to<text:span text:style-name="Measure_20__23_1">day</text:span> won't mean a <text:span text:style-name="Measure_20__23_2">thing</text:span> <text:s text:c="10"/>Parts #2-1]</text:p>
      <text:p/>
      <text:p><text:s text:c="2"/>[Link] D D D D - Em Em C C - D D Em Em - C C</text:p>
      <text:p>Just when you <text:span text:style-name="Measure_20__23_2">think</text:span> - <text:span text:style-name="Measure_20__23_1">You</text:span> got me <text:span text:style-name="Measure_20__23_2">fi</text:span>gured out <text:s text:c="2"/>C C</text:p>
      <text:p>The <text:span text:style-name="Measure_20__23_1">sea</text:span>son's <text:span text:style-name="Measure_20__23_2">al</text:span>ready chan<text:span text:style-name="Measure_20__23_1">gin</text:span>' - … <text:s text:c="4"/>╔══════════╗</text:p>
      <text:p>I think it's <text:span text:style-name="Measure_20__23_2">cool</text:span> - You <text:span text:style-name="Measure_20__23_1">do</text:span> what you d<text:span text:style-name="Measure_20__23_2">o</text:span> <text:s/>Meredith ║</text:p>
      <text:p>And <text:span text:style-name="Measure_20__23_1">don't</text:span> try <text:span text:style-name="Measure_20__23_2">to</text:span> sa<text:span text:style-name="Measure_20__23_1">ve m</text:span><text:span text:style-name="Measure_20__23_2">e</text:span> <text:s text:c="13"/>║ <text:s/>Brooks <text:s/>║</text:p>
      <text:p><text:s text:c="29"/>[Chorus] (x2) ══════╝</text:p>
      <text:p>(…/I'm a (<text:span text:style-name="Measure_20__23_1">bitch</text:span>/<text:span text:style-name="Measure_20__23_2">tease</text:span>/<text:span text:style-name="Measure_20__23_1">god</text:span>dess on my <text:span text:style-name="Measure_20__23_2">knees</text:span>) (x3)</text:p>
      <text:p><text:s text:c="3"/>When you <text:span text:style-name="Measure_20__23_1">hurt</text:span>, when you <text:span text:style-name="Measure_20__23_2">suf</text:span>fer <text:s text:c="7"/>╔═══════╗</text:p>
      <text:p><text:s text:c="3"/>I'm your <text:span text:style-name="Measure_20__23_1">an</text:span>gel under<text:span text:style-name="Measure_20__23_2">co</text:span>ver <text:s text:c="5"/>[Outro ║ Bitch ║</text:p>
      <text:p><text:s text:c="3"/>I've been <text:span text:style-name="Measure_20__23_1">numb</text:span>, I'm re<text:span text:style-name="Measure_20__23_2">vived</text:span> <text:s text:c="4"/>Chorus ═══════╝</text:p>
      <text:p><text:s text:c="3"/>Can't <text:span text:style-name="Measure_20__23_1">say</text:span> I'm not a<text:span text:style-name="Measure_20__23_2">live</text:span>) (…/I) <text:s text:c="3"/>Part #2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rring the Edges</meta:user-defined>
    <meta:user-defined meta:name="Year">1997</meta:user-defined>
  </office:meta>
</office:document-meta>
</file>